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38">
      <style:paragraph-properties fo:line-height="90%" fo:text-align="left" style:tab-stop-distance="1in" fo:margin-left="0in" fo:margin-right="0in" fo:text-indent="0.149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justify" fo:text-align-last="start" style:tab-stop-distance="1in" fo:margin-left="0.125in" fo:margin-right="0in" fo:text-indent="0.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justify" fo:text-align-last="start" style:tab-stop-distance="1in" fo:margin-left="0.0625in" fo:margin-right="0in" fo:text-indent="0.8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.149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6in" fo:margin-right="0in" fo:text-indent="-0.4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bitmap" draw:fill-image-name="a3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bitmap" draw:fill-image-name="a4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6in" fo:margin-right="0in" fo:text-indent="-0.4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6in" fo:margin-right="0in" fo:text-indent="-0.4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justify" fo:text-align-last="start" style:tab-stop-distance="1in" fo:margin-left="0.14931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justify" fo:text-align-last="start" style:tab-stop-distance="1in" fo:margin-left="0.14931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text-transform="uppercas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3333in" style:font-size-asian="0.83333in" style:font-size-complex="0.83333in" fo:letter-spacing="0in" fo:language="mk" fo:country="MK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90%" fo:text-align="left" style:tab-stop-distance="1in" fo:margin-left="0.375in" fo:margin-right="0in" fo:text-indent="-0.225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9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justify" fo:text-align-last="start" style:tab-stop-distance="1in" fo:margin-left="0.14931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87bbff" style:text-line-through-type="none" style:text-line-through-style="none" style:text-line-through-width="auto" style:text-line-through-color="font-color" style:text-position="0% 100%" fo:font-family="Lucida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7bbff" style:text-line-through-type="none" style:text-line-through-style="none" style:text-line-through-width="auto" style:text-line-through-color="font-color" style:text-position="0% 100%" fo:font-family="Lucida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7bb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.149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87bb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87bb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06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41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7569in"/>
      </text:list-level-style-number>
      <text:list-level-style-number text:level="3" style:num-format="">
        <style:list-level-properties text:space-before="0.76562in"/>
      </text:list-level-style-number>
      <text:list-level-style-number text:level="4" style:num-format="">
        <style:list-level-properties text:space-before="1.00521in"/>
      </text:list-level-style-number>
      <text:list-level-style-number text:level="5" style:num-format="">
        <style:list-level-properties text:space-before="1.21528in"/>
      </text:list-level-style-number>
      <text:list-level-style-number text:level="6" style:num-format="">
        <style:list-level-properties text:space-before="1.45604in"/>
      </text:list-level-style-number>
      <text:list-level-style-number text:level="7" style:num-format="">
        <style:list-level-properties text:space-before="1.67604in"/>
      </text:list-level-style-number>
      <text:list-level-style-number text:level="8" style:num-format="">
        <style:list-level-properties text:space-before="1.89604in"/>
      </text:list-level-style-number>
      <text:list-level-style-number text:level="9" style:num-format="">
        <style:list-level-properties text:space-before="2.11604in"/>
      </text:list-level-style-number>
    </text:list-style>
    <text:list-style style:name="a417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41319in"/>
      </text:list-level-style-number>
      <text:list-level-style-number text:level="3" style:num-format="">
        <style:list-level-properties text:space-before="0.70312in"/>
      </text:list-level-style-number>
      <text:list-level-style-number text:level="4" style:num-format="">
        <style:list-level-properties text:space-before="0.94271in"/>
      </text:list-level-style-number>
      <text:list-level-style-number text:level="5" style:num-format="">
        <style:list-level-properties text:space-before="1.15278in"/>
      </text:list-level-style-number>
      <text:list-level-style-number text:level="6" style:num-format="">
        <style:list-level-properties text:space-before="1.39354in"/>
      </text:list-level-style-number>
      <text:list-level-style-number text:level="7" style:num-format="">
        <style:list-level-properties text:space-before="1.61354in"/>
      </text:list-level-style-number>
      <text:list-level-style-number text:level="8" style:num-format="">
        <style:list-level-properties text:space-before="1.83354in"/>
      </text:list-level-style-number>
      <text:list-level-style-number text:level="9" style:num-format="">
        <style:list-level-properties text:space-before="2.05354in"/>
      </text:list-level-style-number>
    </text:list-style>
    <text:list-style style:name="a423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0069in" text:min-label-width="0.45in"/>
      </text:list-level-style-number>
      <text:list-level-style-number text:level="3" style:num-format="">
        <style:list-level-properties text:space-before="0.79062in" text:min-label-width="0.45in"/>
      </text:list-level-style-number>
      <text:list-level-style-number text:level="4" style:num-format="">
        <style:list-level-properties text:space-before="1.03021in" text:min-label-width="0.45in"/>
      </text:list-level-style-number>
      <text:list-level-style-number text:level="5" style:num-format="">
        <style:list-level-properties text:space-before="1.24028in" text:min-label-width="0.45in"/>
      </text:list-level-style-number>
      <text:list-level-style-number text:level="6" style:num-format="">
        <style:list-level-properties text:space-before="1.48104in" text:min-label-width="0.45in"/>
      </text:list-level-style-number>
      <text:list-level-style-number text:level="7" style:num-format="">
        <style:list-level-properties text:space-before="1.70104in" text:min-label-width="0.45in"/>
      </text:list-level-style-number>
      <text:list-level-style-number text:level="8" style:num-format="">
        <style:list-level-properties text:space-before="1.92104in" text:min-label-width="0.45in"/>
      </text:list-level-style-number>
      <text:list-level-style-number text:level="9" style:num-format="">
        <style:list-level-properties text:space-before="2.14104in" text:min-label-width="0.45in"/>
      </text:list-level-style-number>
    </text:list-style>
    <text:list-style style:name="a43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0069in" text:min-label-width="0.45in"/>
      </text:list-level-style-number>
      <text:list-level-style-number text:level="3" style:num-format="">
        <style:list-level-properties text:space-before="0.79062in" text:min-label-width="0.45in"/>
      </text:list-level-style-number>
      <text:list-level-style-number text:level="4" style:num-format="">
        <style:list-level-properties text:space-before="1.03021in" text:min-label-width="0.45in"/>
      </text:list-level-style-number>
      <text:list-level-style-number text:level="5" style:num-format="">
        <style:list-level-properties text:space-before="1.24028in" text:min-label-width="0.45in"/>
      </text:list-level-style-number>
      <text:list-level-style-number text:level="6" style:num-format="">
        <style:list-level-properties text:space-before="1.48104in" text:min-label-width="0.45in"/>
      </text:list-level-style-number>
      <text:list-level-style-number text:level="7" style:num-format="">
        <style:list-level-properties text:space-before="1.70104in" text:min-label-width="0.45in"/>
      </text:list-level-style-number>
      <text:list-level-style-number text:level="8" style:num-format="">
        <style:list-level-properties text:space-before="1.92104in" text:min-label-width="0.45in"/>
      </text:list-level-style-number>
      <text:list-level-style-number text:level="9" style:num-format="">
        <style:list-level-properties text:space-before="2.14104in" text:min-label-width="0.45in"/>
      </text:list-level-style-number>
    </text:list-style>
    <text:list-style style:name="a42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0069in" text:min-label-width="0.45in"/>
      </text:list-level-style-number>
      <text:list-level-style-number text:level="3" style:num-format="">
        <style:list-level-properties text:space-before="0.79062in" text:min-label-width="0.45in"/>
      </text:list-level-style-number>
      <text:list-level-style-number text:level="4" style:num-format="">
        <style:list-level-properties text:space-before="1.03021in" text:min-label-width="0.45in"/>
      </text:list-level-style-number>
      <text:list-level-style-number text:level="5" style:num-format="">
        <style:list-level-properties text:space-before="1.24028in" text:min-label-width="0.45in"/>
      </text:list-level-style-number>
      <text:list-level-style-number text:level="6" style:num-format="">
        <style:list-level-properties text:space-before="1.48104in" text:min-label-width="0.45in"/>
      </text:list-level-style-number>
      <text:list-level-style-number text:level="7" style:num-format="">
        <style:list-level-properties text:space-before="1.70104in" text:min-label-width="0.45in"/>
      </text:list-level-style-number>
      <text:list-level-style-number text:level="8" style:num-format="">
        <style:list-level-properties text:space-before="1.92104in" text:min-label-width="0.45in"/>
      </text:list-level-style-number>
      <text:list-level-style-number text:level="9" style:num-format="">
        <style:list-level-properties text:space-before="2.14104in" text:min-label-width="0.4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4062in"/>
      </text:list-level-style-number>
      <text:list-level-style-number text:level="4" style:num-format="">
        <style:list-level-properties text:space-before="0.88021in"/>
      </text:list-level-style-number>
      <text:list-level-style-number text:level="5" style:num-format="">
        <style:list-level-properties text:space-before="1.09028in"/>
      </text:list-level-style-number>
      <text:list-level-style-number text:level="6" style:num-format="">
        <style:list-level-properties text:space-before="1.33104in"/>
      </text:list-level-style-number>
      <text:list-level-style-number text:level="7" style:num-format="">
        <style:list-level-properties text:space-before="1.55104in"/>
      </text:list-level-style-number>
      <text:list-level-style-number text:level="8" style:num-format="">
        <style:list-level-properties text:space-before="1.77104in"/>
      </text:list-level-style-number>
      <text:list-level-style-number text:level="9" style:num-format="">
        <style:list-level-properties text:space-before="1.99104in"/>
      </text:list-level-style-number>
    </text:list-style>
    <text:list-style style:name="a377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4062in"/>
      </text:list-level-style-number>
      <text:list-level-style-number text:level="4" style:num-format="">
        <style:list-level-properties text:space-before="0.88021in"/>
      </text:list-level-style-number>
      <text:list-level-style-number text:level="5" style:num-format="">
        <style:list-level-properties text:space-before="1.09028in"/>
      </text:list-level-style-number>
      <text:list-level-style-number text:level="6" style:num-format="">
        <style:list-level-properties text:space-before="1.33104in"/>
      </text:list-level-style-number>
      <text:list-level-style-number text:level="7" style:num-format="">
        <style:list-level-properties text:space-before="1.55104in"/>
      </text:list-level-style-number>
      <text:list-level-style-number text:level="8" style:num-format="">
        <style:list-level-properties text:space-before="1.77104in"/>
      </text:list-level-style-number>
      <text:list-level-style-number text:level="9" style:num-format="">
        <style:list-level-properties text:space-before="1.99104in"/>
      </text:list-level-style-number>
    </text:list-style>
    <text:list-style style:name="a45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0069in" text:min-label-width="0.45in"/>
      </text:list-level-style-number>
      <text:list-level-style-number text:level="3" style:num-format="">
        <style:list-level-properties text:space-before="0.79062in" text:min-label-width="0.45in"/>
      </text:list-level-style-number>
      <text:list-level-style-number text:level="4" style:num-format="">
        <style:list-level-properties text:space-before="1.03021in" text:min-label-width="0.45in"/>
      </text:list-level-style-number>
      <text:list-level-style-number text:level="5" style:num-format="">
        <style:list-level-properties text:space-before="1.24028in" text:min-label-width="0.45in"/>
      </text:list-level-style-number>
      <text:list-level-style-number text:level="6" style:num-format="">
        <style:list-level-properties text:space-before="1.48104in" text:min-label-width="0.45in"/>
      </text:list-level-style-number>
      <text:list-level-style-number text:level="7" style:num-format="">
        <style:list-level-properties text:space-before="1.70104in" text:min-label-width="0.45in"/>
      </text:list-level-style-number>
      <text:list-level-style-number text:level="8" style:num-format="">
        <style:list-level-properties text:space-before="1.92104in" text:min-label-width="0.45in"/>
      </text:list-level-style-number>
      <text:list-level-style-number text:level="9" style:num-format="">
        <style:list-level-properties text:space-before="2.14104in" text:min-label-width="0.45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4062in"/>
      </text:list-level-style-number>
      <text:list-level-style-number text:level="4" style:num-format="">
        <style:list-level-properties text:space-before="0.88021in"/>
      </text:list-level-style-number>
      <text:list-level-style-number text:level="5" style:num-format="">
        <style:list-level-properties text:space-before="1.09028in"/>
      </text:list-level-style-number>
      <text:list-level-style-number text:level="6" style:num-format="">
        <style:list-level-properties text:space-before="1.33104in"/>
      </text:list-level-style-number>
      <text:list-level-style-number text:level="7" style:num-format="">
        <style:list-level-properties text:space-before="1.55104in"/>
      </text:list-level-style-number>
      <text:list-level-style-number text:level="8" style:num-format="">
        <style:list-level-properties text:space-before="1.77104in"/>
      </text:list-level-style-number>
      <text:list-level-style-number text:level="9" style:num-format="">
        <style:list-level-properties text:space-before="1.99104in"/>
      </text:list-level-style-number>
    </text:list-style>
    <text:list-style style:name="a392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447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0069in" text:min-label-width="0.45in"/>
      </text:list-level-style-number>
      <text:list-level-style-number text:level="3" style:num-format="">
        <style:list-level-properties text:space-before="0.79062in" text:min-label-width="0.45in"/>
      </text:list-level-style-number>
      <text:list-level-style-number text:level="4" style:num-format="">
        <style:list-level-properties text:space-before="1.03021in" text:min-label-width="0.45in"/>
      </text:list-level-style-number>
      <text:list-level-style-number text:level="5" style:num-format="">
        <style:list-level-properties text:space-before="1.24028in" text:min-label-width="0.45in"/>
      </text:list-level-style-number>
      <text:list-level-style-number text:level="6" style:num-format="">
        <style:list-level-properties text:space-before="1.48104in" text:min-label-width="0.45in"/>
      </text:list-level-style-number>
      <text:list-level-style-number text:level="7" style:num-format="">
        <style:list-level-properties text:space-before="1.70104in" text:min-label-width="0.45in"/>
      </text:list-level-style-number>
      <text:list-level-style-number text:level="8" style:num-format="">
        <style:list-level-properties text:space-before="1.92104in" text:min-label-width="0.45in"/>
      </text:list-level-style-number>
      <text:list-level-style-number text:level="9" style:num-format="">
        <style:list-level-properties text:space-before="2.14104in" text:min-label-width="0.45in"/>
      </text:list-level-style-number>
    </text:list-style>
    <text:list-style style:name="a46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0069in" text:min-label-width="0.45in"/>
      </text:list-level-style-number>
      <text:list-level-style-number text:level="3" style:num-format="">
        <style:list-level-properties text:space-before="0.79062in" text:min-label-width="0.45in"/>
      </text:list-level-style-number>
      <text:list-level-style-number text:level="4" style:num-format="">
        <style:list-level-properties text:space-before="1.03021in" text:min-label-width="0.45in"/>
      </text:list-level-style-number>
      <text:list-level-style-number text:level="5" style:num-format="">
        <style:list-level-properties text:space-before="1.24028in" text:min-label-width="0.45in"/>
      </text:list-level-style-number>
      <text:list-level-style-number text:level="6" style:num-format="">
        <style:list-level-properties text:space-before="1.48104in" text:min-label-width="0.45in"/>
      </text:list-level-style-number>
      <text:list-level-style-number text:level="7" style:num-format="">
        <style:list-level-properties text:space-before="1.70104in" text:min-label-width="0.45in"/>
      </text:list-level-style-number>
      <text:list-level-style-number text:level="8" style:num-format="">
        <style:list-level-properties text:space-before="1.92104in" text:min-label-width="0.45in"/>
      </text:list-level-style-number>
      <text:list-level-style-number text:level="9" style:num-format="">
        <style:list-level-properties text:space-before="2.14104in" text:min-label-width="0.45in"/>
      </text:list-level-style-number>
    </text:list-style>
    <text:list-style style:name="a455">
      <text:list-level-style-number text:level="1" style:num-format="">
        <style:list-level-properties text:space-before="0.14931in" text:min-label-width="0.22569in"/>
      </text:list-level-style-number>
      <text:list-level-style-number text:level="2" style:num-format="">
        <style:list-level-properties text:space-before="0.5in" text:min-label-width="0.22569in"/>
      </text:list-level-style-number>
      <text:list-level-style-number text:level="3" style:num-format="">
        <style:list-level-properties text:space-before="0.78993in" text:min-label-width="0.22569in"/>
      </text:list-level-style-number>
      <text:list-level-style-number text:level="4" style:num-format="">
        <style:list-level-properties text:space-before="1.02951in" text:min-label-width="0.22569in"/>
      </text:list-level-style-number>
      <text:list-level-style-number text:level="5" style:num-format="">
        <style:list-level-properties text:space-before="1.23958in" text:min-label-width="0.22569in"/>
      </text:list-level-style-number>
      <text:list-level-style-number text:level="6" style:num-format="">
        <style:list-level-properties text:space-before="1.48035in" text:min-label-width="0.22569in"/>
      </text:list-level-style-number>
      <text:list-level-style-number text:level="7" style:num-format="">
        <style:list-level-properties text:space-before="1.70035in" text:min-label-width="0.22569in"/>
      </text:list-level-style-number>
      <text:list-level-style-number text:level="8" style:num-format="">
        <style:list-level-properties text:space-before="1.92035in" text:min-label-width="0.22569in"/>
      </text:list-level-style-number>
      <text:list-level-style-number text:level="9" style:num-format="">
        <style:list-level-properties text:space-before="2.14035in" text:min-label-width="0.22569in"/>
      </text:list-level-style-number>
    </text:list-style>
    <text:list-style style:name="a463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0069in" text:min-label-width="0.45in"/>
      </text:list-level-style-number>
      <text:list-level-style-number text:level="3" style:num-format="">
        <style:list-level-properties text:space-before="0.79062in" text:min-label-width="0.45in"/>
      </text:list-level-style-number>
      <text:list-level-style-number text:level="4" style:num-format="">
        <style:list-level-properties text:space-before="1.03021in" text:min-label-width="0.45in"/>
      </text:list-level-style-number>
      <text:list-level-style-number text:level="5" style:num-format="">
        <style:list-level-properties text:space-before="1.24028in" text:min-label-width="0.45in"/>
      </text:list-level-style-number>
      <text:list-level-style-number text:level="6" style:num-format="">
        <style:list-level-properties text:space-before="1.48104in" text:min-label-width="0.45in"/>
      </text:list-level-style-number>
      <text:list-level-style-number text:level="7" style:num-format="">
        <style:list-level-properties text:space-before="1.70104in" text:min-label-width="0.45in"/>
      </text:list-level-style-number>
      <text:list-level-style-number text:level="8" style:num-format="">
        <style:list-level-properties text:space-before="1.92104in" text:min-label-width="0.45in"/>
      </text:list-level-style-number>
      <text:list-level-style-number text:level="9" style:num-format="">
        <style:list-level-properties text:space-before="2.14104in" text:min-label-width="0.45in"/>
      </text:list-level-style-number>
    </text:list-style>
  </office:automatic-styles>
  <office:body>
    <office:presentation>
      <draw:page draw:name="Slide1" draw:style-name="a369" draw:master-page-name="Master1-Layout1-title-Title-Slide" presentation:presentation-page-layout-name="Master1-PPL1" draw:id="Slide-256">
        <draw:frame draw:id="id63" presentation:style-name="a372" draw:name="Title 1" svg:x="0.39059in" svg:y="1.95311in" svg:width="9in" svg:height="2in" presentation:class="title" presentation:placeholder="false">
          <draw:text-box>
            <text:p text:style-name="a371" text:class-names="" text:cond-style-name=""><text:span text:style-name="a370" text:class-names="">Староградски народни песни</text:span></text:p>
          </draw:text-box>
          <svg:title/>
          <svg:desc/>
        </draw:frame>
      </draw:page>
      <draw:page draw:name="Slide2" draw:style-name="a374" draw:master-page-name="Master1-Layout2-obj-Title-and-Content" presentation:presentation-page-layout-name="Master1-PPL2" draw:id="Slide-257">
        <draw:frame draw:id="id64" presentation:style-name="a407" draw:name="Content Placeholder 2" svg:x="0.46875in" svg:y="0.39063in" svg:width="9in" svg:height="7.10937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><text:tab/></text:span></text:p>
              </text:list-item>
            </text:list>
            <text:list text:style-name="a392">
              <text:list-item>
                <text:p text:style-name="a391" text:class-names="" text:cond-style-name=""><text:span text:style-name="a378" text:class-names=""><text:tab/></text:span><text:span text:style-name="a379" text:class-names="">Староградски<text:s text:c="1"/></text:span><text:span text:style-name="a380" text:class-names="">народни<text:s text:c="1"/></text:span><text:span text:style-name="a381" text:class-names="">песни <text:s text:c="1"/></text:span><text:span text:style-name="a382" text:class-names=""><text:s text:c="1"/>се <text:s text:c="1"/>кои <text:s text:c="4"/></text:span><text:span text:style-name="a383" text:class-names="">песни<text:s text:c="1"/></text:span><text:span text:style-name="a384" text:class-names=""><text:s text:c="2"/>се <text:s text:c="2"/>настанати <text:s text:c="1"/>во <text:s text:c="1"/></text:span><text:span text:style-name="a385" text:class-names="">градска<text:s text:c="1"/></text:span><text:span text:style-name="a386" text:class-names=""><text:s text:c="1"/>средина <text:s text:c="1"/></text:span><text:span text:style-name="a387" text:class-names="">и<text:s text:c="1"/></text:span><text:span text:style-name="a388" text:class-names=""><text:s text:c="1"/>во <text:s text:c="1"/>кои се опева<text:s text:c="1"/></text:span><text:span text:style-name="a389" text:class-names="">градскиот живот. Во нив се пее за калдрмисани улици, за занаетчиски дуќани, за разни занаети, за љубовта меѓу младите занаетчии и убавите девојки и сл</text:span><text:span text:style-name="a390" text:class-names="">.</text:span></text:p>
              </text:list-item>
            </text:list>
            <text:list text:style-name="a406">
              <text:list-item>
                <text:p text:style-name="a405" text:class-names="" text:cond-style-name=""><text:span text:style-name="a393" text:class-names=""><text:tab/></text:span><text:span text:style-name="a394" text:class-names="">Во<text:s text:c="1"/></text:span><text:span text:style-name="a395" text:class-names="">процесот на нивното создавање значаен удел имало и орото</text:span><text:span text:style-name="a396" text:class-names="">, и развојот преку училиштата</text:span><text:span text:style-name="a397" text:class-names=""><text:s text:c="1"/></text:span><text:span text:style-name="a398" text:class-names="">како што запишал<text:s text:c="1"/></text:span><text:span text:style-name="a399" text:class-names=""><text:a office:title="Константин Миладинов" xlink:href="https://mk.wikipedia.org/wiki/%D0%9A%D0%BE%D0%BD%D1%81%D1%82%D0%B0%D0%BD%D1%82%D0%B8%D0%BD_%D0%9C%D0%B8%D0%BB%D0%B0%D0%B4%D0%B8%D0%BD%D0%BE%D0%B2" text:style-name="" text:visited-style-name="">Константин Миладинов</text:a></text:span><text:span text:style-name="a400" text:class-names=""><text:s text:c="1"/>„</text:span><text:span text:style-name="a401" text:class-names="">това<text:s text:c="1"/></text:span><text:span text:style-name="a402" text:class-names="">училиште к’де се усовршенствувала народната</text:span><text:span text:style-name="a403" text:class-names=""><text:s text:c="1"/>ни поезија</text:span><text:span text:style-name="a404" text:class-names="">“,.<text:s text:c="1"/></text:span></text:p>
              </text:list-item>
            </text:list>
          </draw:text-box>
          <svg:title/>
          <svg:desc/>
        </draw:frame>
      </draw:page>
      <draw:page draw:name="Slide3" draw:style-name="a409" draw:master-page-name="Master1-Layout2-obj-Title-and-Content" presentation:presentation-page-layout-name="Master1-PPL2" draw:id="Slide-258">
        <draw:frame draw:id="id65" presentation:style-name="a418" draw:name="Content Placeholder 2" svg:x="0.5in" svg:y="0.39063in" svg:width="9in" svg:height="6.50868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0" text:class-names="">Во македонското народно творештво посебно значајно место имаат охридските, велешките, штипските и битолските староградски песни. Во нив често се чувствува и книжевното влијание, влијанието на граѓанската поезија на соседните народи, но и влијанието на ориенталниот фолклор.</text:span><text:span text:style-name="a411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4" text:class-names="">Во Македонија постојат и неколку културни градски друштва – (Градски хорови) во кои учествуваат возразни членови и имаат за цел да ја негуваат <text:tab/>македонската староградска песна.</text:span><text:span text:style-name="a415" text:class-names=""/></text:p>
              </text:list-item>
            </text:list>
          </draw:text-box>
          <svg:title/>
          <svg:desc/>
        </draw:frame>
      </draw:page>
      <draw:page draw:name="Slide4" draw:style-name="a420" draw:master-page-name="Master1-Layout2-obj-Title-and-Content" presentation:presentation-page-layout-name="Master1-PPL2" draw:id="Slide-259">
        <draw:frame draw:id="id66" presentation:style-name="a464" draw:name="Content Placeholder 2" svg:x="0.5in" svg:y="0.3125in" svg:width="9in" svg:height="6.95313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- Препорака за слушање<text:s text:c="1"/></text:span></text:p>
              </text:list-item>
            </text:list>
            <text:list text:style-name="a430">
              <text:list-item>
                <text:p text:style-name="a429" text:class-names="" text:cond-style-name=""><text:span text:style-name="a427" text:class-names="">п</text:span><text:span text:style-name="a428" text:class-names="">ример „Јовано Јованке“<text:s text:c="1"/></text:span></text:p>
              </text:list-item>
            </text:list>
            <text:list text:style-name="a435">
              <text:list-item>
                <text:p text:style-name="a434" text:class-names="" text:cond-style-name=""><text:span text:style-name="a431" text:class-names=""><text:a xlink:href="https://www.youtube.com/watch?v=FLPXHfZY9Ws&amp;list=PLD283A86DECA86993&amp;index=10" text:style-name="" text:visited-style-name="">https://</text:a></text:span><text:span text:style-name="a432" text:class-names=""><text:a xlink:href="https://www.youtube.com/watch?v=FLPXHfZY9Ws&amp;list=PLD283A86DECA86993&amp;index=10" text:style-name="" text:visited-style-name="">www.youtube.com/watch?v=FLPXHfZY9Ws&amp;list=PLD283A86DECA86993&amp;index=10</text:a></text:span><text:span text:style-name="a433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6" text:class-names=""><text:s text:c="1"/></text:span><text:span text:style-name="a437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0" text:class-names="">- преслушај<text:s text:c="1"/></text:span><text:span text:style-name="a441" text:class-names="">и други<text:s text:c="1"/></text:span><text:span text:style-name="a442" text:class-names="">Староградски народни песни<text:s text:c="1"/>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За домашно :</text:span></text:p>
              </text:list-item>
            </text:list>
            <text:list text:style-name="a455">
              <text:list-item>
                <text:p text:style-name="a454" text:class-names="" text:cond-style-name=""><text:span text:style-name="a451" text:class-names="">-<text:s text:c="1"/></text:span><text:span text:style-name="a452" text:class-names="">В</text:span><text:span text:style-name="a453" text:class-names="">о вашите тетратки за прераскажи за Староградски народни песни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6" text:class-names="">Домашното да ми се прате на<text:s text:c="1"/></text:span><text:span text:style-name="a457" text:class-names="">facebook</text:span><text:span text:style-name="a458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46154in" svg:y="1.5in" svg:width="9in" svg:height="2in"/>
      <presentation:placeholder presentation:object="subtitle" svg:x="1.5in" svg:y="3.64359in" svg:width="7in" svg:height="1.91667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Section Header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Comparison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Blank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Picture with Caption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  <draw:fill-image draw:name="a0" xlink:href="media/image1.jpeg" xlink:show="embed" xlink:actuate="onLoad"/>
    <draw:fill-image draw:name="a85" xlink:href="media/image1.jpeg" xlink:show="embed" xlink:actuate="onLoad"/>
    <draw:fill-image draw:name="a335" xlink:href="media/image1.jpeg" xlink:show="embed" xlink:actuate="onLoad"/>
    <draw:fill-image draw:name="a278" xlink:href="media/image1.jpeg" xlink:show="embed" xlink:actuate="onLoad"/>
    <draw:fill-image draw:name="a213" xlink:href="media/image1.jpeg" xlink:show="embed" xlink:actuate="onLoad"/>
    <draw:fill-image draw:name="a155" xlink:href="media/image1.jpeg" xlink:show="embed" xlink:actuate="onLoad"/>
    <draw:fill-image draw:name="a32" xlink:href="media/image1.jpeg" xlink:show="embed" xlink:actuate="onLoad"/>
    <draw:fill-image draw:name="a408" xlink:href="media/image1.jpeg" xlink:show="embed" xlink:actuate="onLoad"/>
    <draw:fill-image draw:name="a419" xlink:href="media/image1.jpeg" xlink:show="embed" xlink:actuate="onLoad"/>
    <draw:fill-image draw:name="a229" xlink:href="media/image1.jpeg" xlink:show="embed" xlink:actuate="onLoad"/>
    <draw:fill-image draw:name="a241" xlink:href="media/image1.jpeg" xlink:show="embed" xlink:actuate="onLoad"/>
    <draw:fill-image draw:name="a105" xlink:href="media/image1.jpeg" xlink:show="embed" xlink:actuate="onLoad"/>
    <draw:fill-image draw:name="a373" xlink:href="media/image1.jpeg" xlink:show="embed" xlink:actuate="onLoad"/>
    <draw:fill-image draw:name="a302" xlink:href="media/image1.jpeg" xlink:show="embed" xlink:actuate="onLoad"/>
    <draw:fill-image draw:name="a52" xlink:href="media/image1.jpeg" xlink:show="embed" xlink:actuate="onLoad"/>
    <draw:fill-image draw:name="a368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.94965in" fo:margin-right="0in" fo:text-indent="-0.309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1.23958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bitmap" draw:fill-image-name="a2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bitmap" draw:fill-image-name="a2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bitmap" draw:fill-image-name="a2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ff6aa4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6aa4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bitmap" draw:fill-image-name="a1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">
      <style:drawing-page-properties draw:fill="bitmap" draw:fill-image-name="a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9896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666666" draw:opacity="100%" draw:stroke="solid" svg:stroke-width="0.04861in" svg:stroke-color="#ffffff" svg:stroke-opacity="100%" draw:stroke-linejoin="miter" svg:stroke-linecap="square" draw:shadow="visible" draw:shadow-offset-x="0.17678in" draw:shadow-offset-y="0.17678in" draw:shadow-color="#000000" draw:shadow-opacity="25%" draw:auto-grow-width="false" draw:auto-grow-height="false" style:shrink-to-fit="tru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bitmap" draw:fill-image-name="a3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">
      <style:drawing-page-properties draw:fill="bitmap" draw:fill-image-name="a1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">
      <style:drawing-page-properties draw:fill="bitmap" draw:fill-image-name="a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5898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ff5898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94965in" fo:margin-right="0in" fo:text-indent="-0.309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08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23958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bitmap" draw:fill-image-name="a3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33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36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73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13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39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16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343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19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346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323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349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53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80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256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84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259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8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43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22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60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26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63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352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66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356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69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310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62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313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9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66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316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9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7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19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9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74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201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77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30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number:date-style xmlns:number="urn:oasis:names:tc:opendocument:xmlns:datastyle:1.0" style:name="a269" number:transliteration-format="" number:transliteration-style="long">
      <number:day number:style="long"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day number:style="long"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style="long"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pex" style:page-layout-name="pageLayout1" draw:style-name="a1">
      <draw:frame draw:id="id0" presentation:style-name="a5" draw:name="Title Placeholder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1" draw:name="Text Placeholder 12" svg:x="0.5in" svg:y="1.75in" svg:width="9in" svg:height="5.1493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13" svg:x="0.5in" svg:y="7.01736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title/>
        <svg:desc/>
      </draw:frame>
      <draw:frame draw:id="id3" presentation:style-name="a28" draw:name="Footer Placeholder 2" svg:x="3.41667in" svg:y="7.01736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22" svg:x="8.66667in" svg:y="7.01736in" svg:width="0.8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3">
      <draw:frame draw:id="id5" presentation:style-name="a37" draw:name="Title 7" svg:x="0.46154in" svg:y="1.5in" svg:width="9in" svg:height="2in" presentation:class="title" presentation:placeholder="false">
        <draw:text-box>
          <text:p text:style-name="a36" text:class-names="" text:cond-style-name=""><text:span text:style-name="a34" text:class-names="">Click to edit Master title style</text:span><text:span text:style-name="a35" text:class-names=""/></text:p>
        </draw:text-box>
        <svg:title/>
        <svg:desc/>
      </draw:frame>
      <draw:frame draw:id="id6" presentation:style-name="a41" draw:name="Subtitle 8" svg:x="1.5in" svg:y="3.64359in" svg:width="7in" svg:height="1.91667in" presentation:class="subtitle" presentation:placeholder="false">
        <draw:text-box>
          <text:p text:style-name="a40" text:class-names="" text:cond-style-name=""><text:span text:style-name="a38" text:class-names="">Click to edit Master subtitle style</text:span><text:span text:style-name="a39" text:class-names=""/></text:p>
        </draw:text-box>
        <svg:title/>
        <svg:desc/>
      </draw:frame>
      <draw:frame draw:id="id7" presentation:style-name="a45" draw:name="Date Placeholder 13" svg:x="0.5in" svg:y="7.01736in" svg:width="2.33333in" svg:height="0.39931in" presentation:class="date-time" presentation:placeholder="false">
        <draw:text-box>
          <text:p text:style-name="a44" text:class-names="" text:cond-style-name=""><text:span text:style-name="a42" text:class-names=""><text:date text:fixed="false" style:data-style-name="a43"/></text:span></text:p>
        </draw:text-box>
        <svg:title/>
        <svg:desc/>
      </draw:frame>
      <draw:frame draw:id="id8" presentation:style-name="a48" draw:name="Footer Placeholder 2" svg:x="3.41667in" svg:y="7.01736in" svg:width="3.16667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9" presentation:style-name="a51" draw:name="Slide Number Placeholder 22" svg:x="8.66667in" svg:y="7.01736in" svg:width="0.83333in" svg:height="0.39931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3">
      <draw:frame draw:id="id10" presentation:style-name="a57" draw:name="Title 1" svg:x="0.5in" svg:y="0.30035in" svg:width="9in" svg:height="1.25in" presentation:class="title" presentation:placeholder="false">
        <draw:text-box>
          <text:p text:style-name="a56" text:class-names="" text:cond-style-name=""><text:span text:style-name="a54" text:class-names="">Click to edit Master title style</text:span><text:span text:style-name="a55" text:class-names=""/></text:p>
        </draw:text-box>
        <svg:title/>
        <svg:desc/>
      </draw:frame>
      <draw:frame draw:id="id11" presentation:style-name="a74" draw:name="Content Placeholder 2" svg:x="0.5in" svg:y="1.75in" svg:width="9in" svg:height="5.14931in" presentation:class="object" presentation:placeholder="false">
        <draw:text-box>
          <text:list text:style-name="a60">
            <text:list-item>
              <text:p text:style-name="a59" text:class-names="" text:cond-style-name=""><text:span text:style-name="a58" text:class-names="">Click to edit Master text styles</text:span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1" text:class-names="">Second level</text:span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p text:style-name="a68" text:class-names="" text:cond-style-name=""><text:span text:style-name="a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0" text:class-names="">Fifth level</text:span><text:span text:style-name="a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8" draw:name="Date Placeholder 13" svg:x="0.5in" svg:y="7.01736in" svg:width="2.33333in" svg:height="0.39931in" presentation:class="date-time" presentation:placeholder="false">
        <draw:text-box>
          <text:p text:style-name="a77" text:class-names="" text:cond-style-name=""><text:span text:style-name="a75" text:class-names=""><text:date text:fixed="false" style:data-style-name="a76"/></text:span></text:p>
        </draw:text-box>
        <svg:title/>
        <svg:desc/>
      </draw:frame>
      <draw:frame draw:id="id13" presentation:style-name="a81" draw:name="Footer Placeholder 2" svg:x="3.41667in" svg:y="7.01736in" svg:width="3.16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4" presentation:style-name="a84" draw:name="Slide Number Placeholder 22" svg:x="8.66667in" svg:y="7.01736in" svg:width="0.83333in" svg:height="0.39931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6">
      <draw:frame draw:id="id15" presentation:style-name="a90" draw:name="Title 1" svg:x="1.75in" svg:y="0.66667in" svg:width="7.75in" svg:height="2in" presentation:class="title" presentation:placeholder="false">
        <draw:text-box>
          <text:p text:style-name="a89" text:class-names="" text:cond-style-name=""><text:span text:style-name="a87" text:class-names="">Click to edit Master title style</text:span><text:span text:style-name="a88" text:class-names=""/></text:p>
        </draw:text-box>
        <svg:title/>
        <svg:desc/>
      </draw:frame>
      <draw:frame draw:id="id16" presentation:style-name="a94" draw:name="Text Placeholder 2" svg:x="1.75in" svg:y="2.74255in" svg:width="7.75in" svg:height="1.65104in" presentation:class="outline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</draw:text-box>
        <svg:title/>
        <svg:desc/>
      </draw:frame>
      <draw:frame draw:id="id17" presentation:style-name="a98" draw:name="Date Placeholder 3" svg:x="0.5in" svg:y="7.01736in" svg:width="2.33333in" svg:height="0.39931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/></text:span></text:p>
        </draw:text-box>
        <svg:title/>
        <svg:desc/>
      </draw:frame>
      <draw:frame draw:id="id18" presentation:style-name="a101" draw:name="Footer Placeholder 4" svg:x="3.41667in" svg:y="7.01736in" svg:width="3.16667in" svg:height="0.39931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Slide Number Placeholder 5" svg:x="8.66667in" svg:y="7.01736in" svg:width="0.83333in" svg:height="0.39931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6">
      <draw:frame draw:id="id20" presentation:style-name="a110" draw:name="Title 1" svg:x="0.5in" svg:y="0.30035in" svg:width="9in" svg:height="1.25in" presentation:class="title" presentation:placeholder="false">
        <draw:text-box>
          <text:p text:style-name="a109" text:class-names="" text:cond-style-name=""><text:span text:style-name="a107" text:class-names="">Click to edit Master title style</text:span><text:span text:style-name="a108" text:class-names=""/></text:p>
        </draw:text-box>
        <svg:title/>
        <svg:desc/>
      </draw:frame>
      <draw:frame draw:id="id21" presentation:style-name="a127" draw:name="Content Placeholder 2" svg:x="0.5in" svg:y="1.75in" svg:width="4.41667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Fifth level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4" draw:name="Content Placeholder 3" svg:x="5.08333in" svg:y="1.75in" svg:width="4.41667in" svg:height="4.94965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cond le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Fifth level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8" draw:name="Date Placeholder 13" svg:x="0.5in" svg:y="7.01736in" svg:width="2.33333in" svg:height="0.39931in" presentation:class="date-time" presentation:placeholder="false">
        <draw:text-box>
          <text:p text:style-name="a147" text:class-names="" text:cond-style-name=""><text:span text:style-name="a145" text:class-names=""><text:date text:fixed="false" style:data-style-name="a146"/></text:span></text:p>
        </draw:text-box>
        <svg:title/>
        <svg:desc/>
      </draw:frame>
      <draw:frame draw:id="id24" presentation:style-name="a151" draw:name="Footer Placeholder 2" svg:x="3.41667in" svg:y="7.01736in" svg:width="3.16667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5" presentation:style-name="a154" draw:name="Slide Number Placeholder 22" svg:x="8.66667in" svg:y="7.01736in" svg:width="0.83333in" svg:height="0.39931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6">
      <draw:frame draw:id="id26" presentation:style-name="a160" draw:name="Title 1" svg:x="0.5in" svg:y="0.29861in" svg:width="9in" svg:height="1.25in" presentation:class="title" presentation:placeholder="false">
        <draw:text-box>
          <text:p text:style-name="a159" text:class-names="" text:cond-style-name=""><text:span text:style-name="a157" text:class-names="">Click to edit Master title style</text:span><text:span text:style-name="a158" text:class-names=""/></text:p>
        </draw:text-box>
        <svg:title/>
        <svg:desc/>
      </draw:frame>
      <draw:frame draw:id="id27" presentation:style-name="a164" draw:name="Text Placeholder 2" svg:x="0.5in" svg:y="1.67882in" svg:width="4.4184in" svg:height="0.82118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</draw:text-box>
        <svg:title/>
        <svg:desc/>
      </draw:frame>
      <draw:frame draw:id="id28" presentation:style-name="a168" draw:name="Text Placeholder 3" svg:x="5.07986in" svg:y="1.67882in" svg:width="4.42014in" svg:height="0.82118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29" presentation:style-name="a185" draw:name="Content Placeholder 4" svg:x="0.5in" svg:y="2.58333in" svg:width="4.4184in" svg:height="4.11632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1" text:class-names="">Fifth level</text:span><text:span text:style-name="a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2" draw:name="Content Placeholder 5" svg:x="5.07986in" svg:y="2.58333in" svg:width="4.42014in" svg:height="4.11632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Second level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hird level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Fifth level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6" draw:name="Date Placeholder 13" svg:x="0.5in" svg:y="7.01736in" svg:width="2.33333in" svg:height="0.39931in" presentation:class="date-time" presentation:placeholder="false">
        <draw:text-box>
          <text:p text:style-name="a205" text:class-names="" text:cond-style-name=""><text:span text:style-name="a203" text:class-names=""><text:date text:fixed="false" style:data-style-name="a204"/></text:span></text:p>
        </draw:text-box>
        <svg:title/>
        <svg:desc/>
      </draw:frame>
      <draw:frame draw:id="id32" presentation:style-name="a209" draw:name="Footer Placeholder 2" svg:x="3.41667in" svg:y="7.01736in" svg:width="3.16667in" svg:height="0.39931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3" presentation:style-name="a212" draw:name="Slide Number Placeholder 22" svg:x="8.66667in" svg:y="7.01736in" svg:width="0.83333in" svg:height="0.39931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4">
      <draw:frame draw:id="id34" presentation:style-name="a218" draw:name="Title 1" svg:x="0.5in" svg:y="0.30035in" svg:width="9in" svg:height="1.25in" presentation:class="title" presentation:placeholder="false">
        <draw:text-box>
          <text:p text:style-name="a217" text:class-names="" text:cond-style-name=""><text:span text:style-name="a215" text:class-names="">Click to edit Master title style</text:span><text:span text:style-name="a216" text:class-names=""/></text:p>
        </draw:text-box>
        <svg:title/>
        <svg:desc/>
      </draw:frame>
      <draw:frame draw:id="id35" presentation:style-name="a222" draw:name="Date Placeholder 13" svg:x="0.5in" svg:y="7.01736in" svg:width="2.33333in" svg:height="0.39931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/></text:span></text:p>
        </draw:text-box>
        <svg:title/>
        <svg:desc/>
      </draw:frame>
      <draw:frame draw:id="id36" presentation:style-name="a225" draw:name="Footer Placeholder 2" svg:x="3.41667in" svg:y="7.01736in" svg:width="3.16667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7" presentation:style-name="a228" draw:name="Slide Number Placeholder 22" svg:x="8.66667in" svg:y="7.01736in" svg:width="0.83333in" svg:height="0.39931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0">
      <draw:frame draw:id="id38" presentation:style-name="a234" draw:name="Date Placeholder 13" svg:x="0.5in" svg:y="7.01736in" svg:width="2.33333in" svg:height="0.39931in" presentation:class="date-time" presentation:placeholder="false">
        <draw:text-box>
          <text:p text:style-name="a233" text:class-names="" text:cond-style-name=""><text:span text:style-name="a231" text:class-names=""><text:date text:fixed="false" style:data-style-name="a232"/></text:span></text:p>
        </draw:text-box>
        <svg:title/>
        <svg:desc/>
      </draw:frame>
      <draw:frame draw:id="id39" presentation:style-name="a237" draw:name="Footer Placeholder 2" svg:x="3.41667in" svg:y="7.01736in" svg:width="3.16667in" svg:height="0.39931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40" presentation:style-name="a240" draw:name="Slide Number Placeholder 22" svg:x="8.66667in" svg:y="7.01736in" svg:width="0.83333in" svg:height="0.39931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2">
      <draw:frame draw:id="id41" presentation:style-name="a246" draw:name="Title 1" svg:x="0.5in" svg:y="0.29861in" svg:width="3.28993in" svg:height="1.27083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42" presentation:style-name="a250" draw:name="Text Placeholder 2" svg:x="0.5in" svg:y="1.66667in" svg:width="3.28993in" svg:height="5.03299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</draw:text-box>
        <svg:title/>
        <svg:desc/>
      </draw:frame>
      <draw:frame draw:id="id43" presentation:style-name="a267" draw:name="Content Placeholder 3" svg:x="3.90972in" svg:y="0.29861in" svg:width="5.59028in" svg:height="6.40104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Fifth level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71" draw:name="Date Placeholder 13" svg:x="0.5in" svg:y="7.01736in" svg:width="2.33333in" svg:height="0.39931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/></text:span></text:p>
        </draw:text-box>
        <svg:title/>
        <svg:desc/>
      </draw:frame>
      <draw:frame draw:id="id45" presentation:style-name="a274" draw:name="Footer Placeholder 2" svg:x="3.41667in" svg:y="7.01736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6" presentation:style-name="a277" draw:name="Slide Number Placeholder 22" svg:x="8.66667in" svg:y="7.01736in" svg:width="0.83333in" svg:height="0.3993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9">
      <draw:frame draw:id="id47" presentation:style-name="a283" draw:name="Title 1" svg:x="2in" svg:y="0.66667in" svg:width="6in" svg:height="0.57118in" presentation:class="title" presentation:placeholder="false">
        <draw:text-box>
          <text:p text:style-name="a282" text:class-names="" text:cond-style-name=""><text:span text:style-name="a280" text:class-names="">Click to edit Master title style</text:span><text:span text:style-name="a281" text:class-names=""/></text:p>
        </draw:text-box>
        <svg:title/>
        <svg:desc/>
      </draw:frame>
      <draw:frame draw:id="id48" presentation:style-name="a287" draw:name="Picture Placeholder 2" svg:x="2in" svg:y="2.00347in" svg:width="6in" svg:height="4.33333in" presentation:class="graphic" presentation:placeholder="false">
        <draw:text-box>
          <text:p text:style-name="a286" text:class-names="" text:cond-style-name=""><text:span text:style-name="a284" text:class-names="">Click icon to add picture</text:span><text:span text:style-name="a285" text:class-names=""/></text:p>
        </draw:text-box>
        <svg:title/>
        <svg:desc/>
      </draw:frame>
      <draw:frame draw:id="id49" presentation:style-name="a291" draw:name="Text Placeholder 3" svg:x="2in" svg:y="1.27601in" svg:width="6in" svg:height="0.58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50" presentation:style-name="a295" draw:name="Date Placeholder 13" svg:x="0.5in" svg:y="7.01736in" svg:width="2.3333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/></text:span></text:p>
        </draw:text-box>
        <svg:title/>
        <svg:desc/>
      </draw:frame>
      <draw:frame draw:id="id51" presentation:style-name="a298" draw:name="Footer Placeholder 2" svg:x="3.41667in" svg:y="7.01736in" svg:width="3.16667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2" presentation:style-name="a301" draw:name="Slide Number Placeholder 22" svg:x="8.66667in" svg:y="7.01736in" svg:width="0.8333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3">
      <draw:frame draw:id="id53" presentation:style-name="a307" draw:name="Title 1" svg:x="0.5in" svg:y="0.30035in" svg:width="9in" svg:height="1.25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54" presentation:style-name="a324" draw:name="Vertical Text Placeholder 2" svg:x="0.5in" svg:y="1.75in" svg:width="9in" svg:height="5.1493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Fifth le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8" draw:name="Date Placeholder 13" svg:x="0.5in" svg:y="7.01736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/></text:span></text:p>
        </draw:text-box>
        <svg:title/>
        <svg:desc/>
      </draw:frame>
      <draw:frame draw:id="id56" presentation:style-name="a331" draw:name="Footer Placeholder 2" svg:x="3.41667in" svg:y="7.01736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7" presentation:style-name="a334" draw:name="Slide Number Placeholder 22" svg:x="8.66667in" svg:y="7.01736in" svg:width="0.8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36">
      <draw:frame draw:id="id58" presentation:style-name="a340" draw:name="Vertical Title 1" svg:x="7.25in" svg:y="0.30035in" svg:width="2.25in" svg:height="6.39931in" presentation:class="title" presentation:placeholder="false">
        <draw:text-box>
          <text:p text:style-name="a339" text:class-names="" text:cond-style-name=""><text:span text:style-name="a337" text:class-names="">Click to edit Master title style</text:span><text:span text:style-name="a338" text:class-names=""/></text:p>
        </draw:text-box>
        <svg:title/>
        <svg:desc/>
      </draw:frame>
      <draw:frame draw:id="id59" presentation:style-name="a357" draw:name="Vertical Text Placeholder 2" svg:x="0.5in" svg:y="0.30035in" svg:width="6.58333in" svg:height="6.3993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1" draw:name="Date Placeholder 13" svg:x="0.5in" svg:y="7.01736in" svg:width="2.33333in" svg:height="0.39931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/></text:span></text:p>
        </draw:text-box>
        <svg:title/>
        <svg:desc/>
      </draw:frame>
      <draw:frame draw:id="id61" presentation:style-name="a364" draw:name="Footer Placeholder 2" svg:x="3.41667in" svg:y="7.01736in" svg:width="3.16667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2" presentation:style-name="a367" draw:name="Slide Number Placeholder 22" svg:x="8.66667in" svg:y="7.01736in" svg:width="0.83333in" svg:height="0.39931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БАЛЕТ</dc:title>
    <meta:initial-creator>user</meta:initial-creator>
    <dc:creator>Ilco Arsov</dc:creator>
    <meta:creation-date>2016-05-10T19:57:28Z</meta:creation-date>
    <dc:date>2020-04-06T15:13:16Z</dc:date>
    <meta:template xlink:href="TM04033923%5b%5bfn=Depth%5d%5d" xlink:type="simple"/>
    <meta:editing-cycles>10</meta:editing-cycles>
    <meta:editing-duration>PT7821S</meta:editing-duration>
    <meta:document-statistic meta:paragraph-count="16" meta:word-count="110"/>
  </office:meta>
</office:document-meta>
</file>