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0fcc63"/>
    </style:style>
    <style:style style:name="T2" style:family="text">
      <style:text-properties officeooo:rsid="00112048"/>
    </style:style>
    <style:style style:name="T3" style:family="text">
      <style:text-properties officeooo:rsid="00122d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2"/></text:p>
      <text:p text:style-name="P3"><text:s text:c="35"/>МНОЖЕЊЕ И ДЕЛЕЊЕ <text:s text:c="26"/></text:p>
      <text:p text:style-name="P2"/>
      <text:p text:style-name="P2"/>
      <text:p text:style-name="P2">1.Собирањето на еднакви собироци се вика ___________________. <text:s text:c="10"/></text:p>
      <text:p text:style-name="P2"/>
      <text:p text:style-name="P2">2.Дадените <text:s/><text:span text:style-name="T3">задачи </text:span><text:s/>пресметај <text:s/><text:span text:style-name="T3">ги </text:span>:</text:p>
      <text:p text:style-name="P2"/>
      <text:p text:style-name="P2">а) 8 <text:span text:style-name="T1">х 4 х 2 </text:span>= <text:s text:c="54"/>б) <text:span text:style-name="T1">9 х 8 – 46 </text:span>=</text:p>
      <text:p text:style-name="P2">в)<text:span text:style-name="T1">(</text:span> 10+10+10+10<text:span text:style-name="T1">) х 6</text:span>= <text:s text:c="38"/>г) <text:s/><text:span text:style-name="T1">(407 – 388) х 3 =</text:span> <text:s text:c="35"/></text:p>
      <text:p text:style-name="P2"/>
      <text:p text:style-name="P2"><text:span text:style-name="T2">3</text:span>.Реши ги задачите :</text:p>
      <text:p text:style-name="P2"/>
      <text:p text:style-name="P2">а) ( <text:span text:style-name="T1">23 </text:span>+ <text:span text:style-name="T1">37</text:span>) <text:s/><text:span text:style-name="T1">х </text:span><text:s/>3 = _________________ <text:s/>б)( <text:span text:style-name="T1">2</text:span>9 + <text:span text:style-name="T1">2</text:span>5 ): <text:span text:style-name="T1">6</text:span>= _________________</text:p>
      <text:p text:style-name="P2"><text:s text:c="5"/><text:span text:style-name="T1">(</text:span> <text:span text:style-name="T1">506 - 498)</text:span> <text:s/><text:span text:style-name="T1">х 9</text:span>=________________ <text:s text:c="4"/><text:span text:style-name="T1">24</text:span> : 3 + <text:span text:style-name="T1">24</text:span> : <text:span text:style-name="T1">8</text:span>= ________________</text:p>
      <text:p text:style-name="P2"/>
      <text:p text:style-name="P2">в)(6<text:span text:style-name="T1">6</text:span> – 2<text:span text:style-name="T1">2</text:span> ) . 4= _______________________ <text:s text:c="2"/>г)(2<text:span text:style-name="T1">03</text:span> – <text:span text:style-name="T1">167</text:span>) : 4=__________</text:p>
      <text:p text:style-name="P2"><text:s text:c="5"/><text:span text:style-name="T1">13 х 6 + 4 х 21 </text:span>=_____________________ <text:s text:c="3"/><text:span text:style-name="T1">72</text:span> : <text:span text:style-name="T1">8</text:span> – <text:span text:style-name="T1">4</text:span>8 : <text:span text:style-name="T1">6</text:span> =_______________ <text:s/></text:p>
      <text:p text:style-name="P2"/>
      <text:p text:style-name="P2"><text:span text:style-name="T2">4</text:span>.Најмалиот непарен број од третата десетка намали го за <text:span text:style-name="T1">7</text:span> пати !</text:p>
      <text:p text:style-name="P2"/>
      <text:p text:style-name="P2"><text:s text:c="3"/>______________________________________________________________ <text:s text:c="3"/></text:p>
      <text:p text:style-name="P2"/>
      <text:p text:style-name="P2"><text:span text:style-name="T2">5</text:span>.Збирот на броевите 1<text:span text:style-name="T1">0</text:span>2 и 6<text:span text:style-name="T1">6 </text:span><text:s/>намали го 2 пати!</text:p>
      <text:p text:style-name="P2"/>
      <text:p text:style-name="P2"><text:s text:c="3"/>______________________________________________________________ <text:s text:c="3"/>7б/</text:p>
      <text:p text:style-name="P2"/>
      <text:p text:style-name="P2"><text:span text:style-name="T2">6</text:span>.Разликата на броевите 5<text:span text:style-name="T1">0</text:span>1 и 4<text:span text:style-name="T1">08 </text:span><text:s/>зголеми ја 3 пати!</text:p>
      <text:p text:style-name="P2"/>
      <text:p text:style-name="P2"><text:s text:c="3"/>______________________________________________________________ <text:s text:c="3"/></text:p>
      <text:p text:style-name="P2"/>
      <text:p text:style-name="P2"><text:s/><text:span text:style-name="T2">7</text:span>. <text:s/><text:span text:style-name="T2">Весна <text:s/></text:span>набрала <text:s/><text:span text:style-name="T2">1</text:span>57 лалиња.На мајка си дала <text:s/><text:span text:style-name="T2">37 </text:span>,а останатите ги поделила на своите 4 другарки подеднакво.По колку лалиња добила секоја од другарките?</text:p>
      <text:p text:style-name="P2"><text:s/>______________________________________________________________</text:p>
      <text:p text:style-name="P2"/>
      <text:p text:style-name="P2"><text:s/>Одговор :______________________________________________________ <text:s text:c="2"/></text:p>
      <text:p text:style-name="P2"/>
      <text:p text:style-name="P2"/>
      <text:p text:style-name="P2"><text:span text:style-name="T2">8</text:span>. <text:s/><text:span text:style-name="T2">Миланчо </text:span><text:s/>читал книга.Првиот ден прочитал 1<text:span text:style-name="T2">0</text:span>6 страници.Вториот ден прочитал 2 пати повеќе од првиот ден , а третиот ден прочитал <text:span text:style-name="T2">4</text:span>7 страници повеќе од <text:s/>вториот ден.Колку вкупно страници прочитал <text:s text:c="2"/><text:span text:style-name="T2">Миланчо?</text:span></text:p>
      <text:p text:style-name="P2"/>
      <text:p text:style-name="P2"><text:s text:c="6"/>Прв ден:______________________</text:p>
      <text:p text:style-name="P2"/>
      <text:p text:style-name="P2"><text:s text:c="6"/>Втор ден:_______________________________</text:p>
      <text:p text:style-name="P2"><text:soft-page-break/></text:p>
      <text:p text:style-name="P2"><text:s text:c="6"/>Трет ден :_______________________________</text:p>
      <text:p text:style-name="P2"/>
      <text:p text:style-name="P2"><text:s text:c="6"/>Вкупно: ________________________________________________</text:p>
      <text:p text:style-name="P2"/>
      <text:p text:style-name="P2"/>
      <text:p text:style-name="P2"><text:s text:c="6"/>Одговор:__________________________________________________ <text:s text:c="5"/></text:p>
      <text:p text:style-name="P2"/>
      <text:p text:style-name="P2"/>
      <text:p text:style-name="P2"/>
      <text:p text:style-name="P2"/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mk" fo:country="MK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creation-date>2012-04-03T09:47:09</meta:creation-date>
    <dc:date>2020-05-26T08:04:53.397024902</dc:date>
    <meta:editing-cycles>5</meta:editing-cycles>
    <meta:editing-duration>PT5M24S</meta:editing-duration>
    <meta:print-date>2019-02-20T07:27:38.414747330</meta:print-date>
    <meta:document-statistic meta:table-count="0" meta:image-count="0" meta:object-count="0" meta:page-count="2" meta:paragraph-count="27" meta:word-count="201" meta:character-count="1910" meta:non-whitespace-character-count="1358"/>
    <meta:user-defined meta:name="Информации 1"/>
    <meta:user-defined meta:name="Информации 2"/>
    <meta:user-defined meta:name="Информации 3"/>
    <meta:user-defined meta:name="Информации 4"/>
  </office:meta>
</office:document-meta>
</file>