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0fd536" style:font-size-asian="14pt" style:font-size-complex="14pt"/>
    </style:style>
    <style:style style:name="P5" style:family="paragraph" style:parent-style-name="Standard">
      <style:text-properties fo:font-size="14pt" officeooo:rsid="00100892" officeooo:paragraph-rsid="00100892" style:font-size-asian="14pt" style:font-size-complex="14pt"/>
    </style:style>
    <style:style style:name="P6" style:family="paragraph" style:parent-style-name="Standard">
      <style:text-properties fo:font-size="14pt" officeooo:paragraph-rsid="00100892" style:font-size-asian="14pt" style:font-size-complex="14pt"/>
    </style:style>
    <style:style style:name="P7" style:family="paragraph" style:parent-style-name="Standard">
      <style:text-properties fo:font-size="14pt" officeooo:rsid="000fd536" officeooo:paragraph-rsid="000fd53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d536" style:font-size-asian="14pt" style:font-size-complex="14pt"/>
    </style:style>
    <style:style style:name="T3" style:family="text">
      <style:text-properties officeooo:rsid="000fd536"/>
    </style:style>
    <style:style style:name="T4" style:family="text">
      <style:text-properties officeooo:rsid="00100892"/>
    </style:style>
    <style:style style:name="T5" style:family="text">
      <style:text-properties officeooo:rsid="001118c4"/>
    </style:style>
    <style:style style:name="T6" style:family="text">
      <style:text-properties officeooo:rsid="0012a592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text:span text:style-name="T1">ТЕСТ:М</text:span><text:span text:style-name="T2">АТЕМАТИКА</text:span></text:p>
      <text:p text:style-name="P3"><text:s text:c="34"/>МНОЖЕЊЕ . <text:s/>ДЕЛЕЊЕ <text:s text:c="2"/><text:span text:style-name="T3">И <text:s/>ДРОПКИ</text:span></text:p>
      <text:p text:style-name="P2">Име и презиме: _____________________________________ <text:s text:c="2"/>Дата: __________</text:p>
      <text:p text:style-name="P2"/>
      <text:p text:style-name="P2"/>
      <text:p text:style-name="P4">1. <text:s/><text:span text:style-name="T3">Колку <text:s text:c="2"/>изнесува:</text:span></text:p>
      <text:p text:style-name="P4"><text:s text:c="4"/><text:span text:style-name="T3">2/3 <text:s text:c="2"/>од <text:s text:c="3"/>18 <text:s/>= <text:s text:c="13"/></text:span></text:p>
      <text:p text:style-name="P4"><text:s text:c="4"/><text:span text:style-name="T3">4/6 <text:s text:c="2"/>од <text:s text:c="3"/>42 <text:s/>=</text:span></text:p>
      <text:p text:style-name="P4"><text:s text:c="4"/><text:span text:style-name="T3">3/9 <text:s text:c="2"/>од <text:s text:c="2"/>36 <text:s/>= <text:s text:c="91"/></text:span><text:s text:c="9"/><text:span text:style-name="T4">9</text:span>б/</text:p>
      <text:p text:style-name="P2"/>
      <text:p text:style-name="P2">2. <text:s text:c="2"/><text:span text:style-name="T3">Пресметај <text:s text:c="2"/>со <text:s text:c="2"/>остаток:</text:span></text:p>
      <text:p text:style-name="P4"><text:s text:c="8"/><text:span text:style-name="T3">3 <text:s/>од <text:s/>26 <text:s text:c="2"/>=</text:span></text:p>
      <text:p text:style-name="P7"><text:s text:c="9"/>7 <text:s/>од <text:s/>45 <text:s text:c="2"/>=</text:p>
      <text:p text:style-name="P7"><text:s text:c="9"/>5 <text:s/>од <text:s/>39 <text:s/>=</text:p>
      <text:p text:style-name="P7"><text:s text:c="9"/>6 <text:s/>од <text:s/>34 <text:s/>= <text:s text:c="100"/>8б/</text:p>
      <text:p text:style-name="P4">3.Пресметај!</text:p>
      <text:p text:style-name="P2">4 . <text:span text:style-name="T3">7</text:span> = <text:s text:c="13"/>8 . 3 = <text:s text:c="19"/>9 . <text:span text:style-name="T3">5 </text:span>= <text:s text:c="12"/>15 : 3 = <text:s text:c="13"/>36 : <text:span text:style-name="T3">9 </text:span>=</text:p>
      <text:p text:style-name="P2"><text:span text:style-name="T3">7</text:span> . 0 = <text:s text:c="13"/><text:span text:style-name="T3">10</text:span> . 5 = <text:s text:c="17"/><text:span text:style-name="T3">7</text:span> . 3 = <text:s text:c="12"/>12 : 1 = <text:s text:c="13"/>12 : 12 =</text:p>
      <text:p text:style-name="P2">9 . 4 = <text:s text:c="14"/>4 . 6 = <text:s text:c="19"/>2 . 1 = <text:s text:c="12"/>18 : <text:span text:style-name="T3">6</text:span> = <text:s text:c="14"/>0 : 4 = <text:s text:c="12"/>15б/</text:p>
      <text:p text:style-name="P2"/>
      <text:p text:style-name="P2">4.Реши ги задачите на два начина:</text:p>
      <text:p text:style-name="P2"/>
      <text:p text:style-name="P2">а) (2 + 3) . <text:span text:style-name="T6">6</text:span> = ______________________ <text:s text:c="3"/>б)( 9 + 15 ): 3=_________________</text:p>
      <text:p text:style-name="P2"><text:s text:c="5"/>2 . <text:span text:style-name="T6">6</text:span> + 3 . <text:span text:style-name="T6">6 </text:span>=_____________________ <text:s text:c="6"/>9 : 3 + 15 : 3= ________________</text:p>
      <text:p text:style-name="P2"/>
      <text:p text:style-name="P2">в)(6 – 2 ) . 4= _______________________ <text:s text:c="2"/>г)(20 – 8) : 4=__________________</text:p>
      <text:p text:style-name="P2"><text:s text:c="4"/>6 . <text:span text:style-name="T6">4 </text:span>– 4 . 2 =______________________ <text:s text:c="4"/>20 : 4 – 8 : 4 =_______________ <text:s/>16б/</text:p>
      <text:p text:style-name="P2"/>
      <text:p text:style-name="P2">5.Најмалиот непарен број од третата десетка намали го за <text:span text:style-name="T4">7</text:span> пати !</text:p>
      <text:p text:style-name="P2"/>
      <text:p text:style-name="P2"><text:s text:c="3"/>______________________________________________________________ <text:s text:c="3"/>7б/</text:p>
      <text:p text:style-name="P2"/>
      <text:p text:style-name="P2">6.Збирот на броевите <text:span text:style-name="T4">26</text:span> и <text:s text:c="2"/><text:span text:style-name="T4">1</text:span>6 намали го <text:span text:style-name="T4">6</text:span> пати!</text:p>
      <text:p text:style-name="P2"/>
      <text:p text:style-name="P2"><text:s text:c="3"/>______________________________________________________________ <text:s text:c="3"/>7б/</text:p>
      <text:p text:style-name="P2"/>
      <text:p text:style-name="P2">7.<text:span text:style-name="T4">Во <text:s/>училишниот <text:s text:c="2"/>хор <text:s/>учествуваат <text:s text:c="2"/>36 <text:s text:c="2"/>ученици.Од нив <text:s/>биле <text:s/>2/6 <text:s/>девојчиња , <text:s/>а <text:s text:c="2"/>останатите <text:s text:c="2"/>момчиња.Колку момчиња <text:s/>има во хорот?</text:span></text:p>
      <text:p text:style-name="P5">Решение:____________________________________________________</text:p>
      <text:p text:style-name="P5">Решение:_____________________________________________________ <text:s text:c="3"/>10б/</text:p>
      <text:p text:style-name="P2"><text:s text:c="2"/></text:p>
      <text:p text:style-name="P2">8.Реши ги задачите!</text:p>
      <text:p text:style-name="P2"/>
      <text:p text:style-name="P2">а) ( <text:span text:style-name="T4">7</text:span> : <text:span text:style-name="T4">7</text:span> ) + ( <text:span text:style-name="T4">4</text:span> : 1) + <text:span text:style-name="T4">37</text:span> = ___________________________________________</text:p>
      <text:p text:style-name="P2"/>
      <text:p text:style-name="P2"><text:soft-page-break/></text:p>
      <text:p text:style-name="P2">б) ( <text:span text:style-name="T4">8</text:span> . 1 ) - ( <text:span text:style-name="T4">5</text:span> : <text:span text:style-name="T4">5</text:span> ) - <text:span text:style-name="T4">6</text:span> = <text:s/>____________________________________________ <text:s/><text:span text:style-name="T4">6</text:span>б/</text:p>
      <text:p text:style-name="P2"/>
      <text:p text:style-name="P2"/>
      <text:p text:style-name="P2"/>
      <text:p text:style-name="P6">9. <text:s/><text:span text:style-name="T4">Во училишната сала има спортски натпревар.Во публиката има 72 <text:s/>гледачи.</text:span></text:p>
      <text:p text:style-name="P5">Салата <text:s/>ја напуштиле <text:s/>2/8 <text:s/>од гледачите.Колку гледачи <text:s/>останале во салата?</text:p>
      <text:p text:style-name="P2"><text:s/><text:span text:style-name="T4">Решение:</text:span>____________________________________________________</text:p>
      <text:p text:style-name="P2"/>
      <text:p text:style-name="P2"><text:s/><text:span text:style-name="T4">Решение</text:span> :______________________________________________________ <text:s text:c="2"/>10б/</text:p>
      <text:p text:style-name="P2"/>
      <text:p text:style-name="P2">10 <text:span text:style-name="T5">Мартин</text:span> читал книга.Првиот ден прочитал <text:s/><text:span text:style-name="T5">22</text:span> страници.Вториот ден прочитал 2 пати повеќе од првиот ден , а третиот ден прочитал <text:s/><text:span text:style-name="T6">11 </text:span><text:s/>страници по<text:span text:style-name="T5">малкуи </text:span><text:s/>од <text:s/>вториот ден.Колку вкупно страници прочитал Петар?</text:p>
      <text:p text:style-name="P2"/>
      <text:p text:style-name="P2"><text:s text:c="6"/>Прв ден:______________________</text:p>
      <text:p text:style-name="P2"/>
      <text:p text:style-name="P2"><text:s text:c="6"/>Втор ден:_______________________________</text:p>
      <text:p text:style-name="P2"/>
      <text:p text:style-name="P2"><text:s text:c="6"/>Трет ден :_______________________________</text:p>
      <text:p text:style-name="P2"/>
      <text:p text:style-name="P2"><text:s text:c="6"/>Вкупно: ________________________________________________</text:p>
      <text:p text:style-name="P2"/>
      <text:p text:style-name="P2"/>
      <text:p text:style-name="P2"><text:s text:c="6"/>Одговор:__________________________________________________ <text:s text:c="5"/>12б/</text:p>
      <text:p text:style-name="P2"/>
      <text:p text:style-name="P2"/>
      <text:p text:style-name="P2"/>
      <text:p text:style-name="P2"/>
      <text:p text:style-name="P2"><text:s text:c="7"/>КРИТЕРИУМ</text:p>
      <text:p text:style-name="P2"><draw:custom-shape text:anchor-type="paragraph" draw:z-index="0" draw:style-name="gr1" svg:width="0.953cm" svg:height="0.9cm" svg:x="3.48cm" svg:y="0.279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<text:s text:c="7"/>100 <text:s text:c="2"/>- <text:s text:c="2"/>90 <text:s text:c="40"/>Освоени бодови:_____________</text:p>
      <text:p text:style-name="P2"><draw:custom-shape text:anchor-type="paragraph" draw:z-index="2" draw:style-name="gr1" svg:width="1.033cm" svg:height="0.9cm" svg:x="3.295cm" svg:y="0.466cm"><text:p/>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/></text:p>
      <text:p text:style-name="P2"><text:s text:c="9"/>89 <text:s text:c="2"/>- <text:s/>75 <text:s text:c="3"/></text:p>
      <text:p text:style-name="P2"/>
      <text:p text:style-name="P2"><draw:custom-shape text:anchor-type="paragraph" draw:z-index="1" draw:style-name="gr1" svg:width="0.953cm" svg:height="0.9cm" svg:x="3.321cm" svg:y="0.243cm"><text:p/>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7"/></text:p>
      <text:p text:style-name="P2"><text:s text:c="9"/>74 <text:s/>- <text:s/>54а <text:s text:c="41"/>Наставник : _____________________</text:p>
      <text:p text:style-name="P2"><draw:custom-shape text:anchor-type="paragraph" draw:z-index="3" draw:style-name="gr1" svg:width="0.689cm" svg:height="1.059cm" svg:x="3.401cm" svg:y="0.166cm"><text:p/>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<text:s text:c="9"/>53 <text:s/>- <text:s/>30 <text:s text:c="43"/>Родител <text:s/>: _______________________</text:p>
      <text:p text:style-name="P2"/>
      <text:p text:style-name="P2"><text:s/></text:p>
      <text:p text:style-name="P2"><draw:custom-shape text:anchor-type="paragraph" draw:z-index="4" draw:style-name="gr1" svg:width="0.662cm" svg:height="0.772cm" svg:x="3.242cm" svg:y="0.011cm"><text:p/>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8"/>29 <text:s/>- <text:s/>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mk" fo:country="MK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2-04-03T09:47:09</meta:creation-date>
    <dc:date>2020-06-03T13:41:29.252382963</dc:date>
    <meta:editing-cycles>5</meta:editing-cycles>
    <meta:editing-duration>PT24M12S</meta:editing-duration>
    <meta:print-date>2019-03-12T12:20:21.600401586</meta:print-date>
    <meta:document-statistic meta:table-count="0" meta:image-count="0" meta:object-count="0" meta:page-count="2" meta:paragraph-count="51" meta:word-count="345" meta:character-count="3099" meta:non-whitespace-character-count="1893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